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style:font-weight-complex="bold" fo:language="en" fo:country="US"/>
    </style:style>
    <style:style style:name="P2" style:parent-style-name="Normalny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3" style:parent-style-name="Normaln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 fo:language="en" fo:country="US"/>
    </style:style>
    <style:style style:name="P5" style:parent-style-name="Normalny" style:family="paragraph">
      <style:paragraph-properties fo:text-align="center"/>
      <style:text-properties fo:language="en" fo:country="US"/>
    </style:style>
    <style:style style:name="P6" style:parent-style-name="Normalny" style:family="paragraph">
      <style:paragraph-properties fo:text-align="center"/>
      <style:text-properties fo:language="en" fo:country="US"/>
    </style:style>
    <style:style style:name="P7" style:parent-style-name="Normalny" style:family="paragraph">
      <style:paragraph-properties fo:text-align="center"/>
      <style:text-properties fo:language="en" fo:country="US"/>
    </style:style>
    <style:style style:name="P8" style:parent-style-name="Normalny" style:family="paragraph">
      <style:paragraph-properties fo:text-align="center"/>
      <style:text-properties fo:language="en" fo:country="US"/>
    </style:style>
    <style:style style:name="P9" style:parent-style-name="Normalny" style:family="paragraph">
      <style:paragraph-properties fo:text-align="center"/>
      <style:text-properties fo:language="en" fo:country="US"/>
    </style:style>
    <style:style style:name="P10" style:parent-style-name="Normalny" style:family="paragraph">
      <style:paragraph-properties fo:text-align="center"/>
      <style:text-properties fo:language="en" fo:country="US"/>
    </style:style>
    <style:style style:name="P11" style:parent-style-name="Normalny" style:family="paragraph">
      <style:paragraph-properties fo:text-align="center"/>
      <style:text-properties fo:font-weight="bold" style:font-weight-asian="bold" style:font-weight-complex="bold" fo:language="en" fo:country="US"/>
    </style:style>
    <style:style style:name="P12" style:parent-style-name="Normalny" style:family="paragraph">
      <style:paragraph-properties fo:text-align="center"/>
    </style:style>
    <style:style style:name="T13" style:parent-style-name="Domyślnaczcionkaakapitu" style:family="text">
      <style:text-properties fo:font-weight="bold" style:font-weight-asian="bold" style:font-weight-complex="bold" fo:language="en" fo:country="US"/>
    </style:style>
    <style:style style:name="P14" style:parent-style-name="Normalny" style:family="paragraph">
      <style:paragraph-properties fo:text-align="center"/>
      <style:text-properties fo:language="en" fo:country="US"/>
    </style:style>
    <style:style style:name="P15" style:parent-style-name="Normalny" style:family="paragraph">
      <style:paragraph-properties fo:text-align="center"/>
      <style:text-properties fo:language="en" fo:country="US"/>
    </style:style>
    <style:style style:name="P16" style:parent-style-name="Normalny" style:family="paragraph">
      <style:paragraph-properties fo:text-align="center"/>
      <style:text-properties fo:language="en" fo:country="US"/>
    </style:style>
    <style:style style:name="P17" style:parent-style-name="Normalny" style:family="paragraph">
      <style:paragraph-properties fo:text-align="center"/>
      <style:text-properties fo:language="en" fo:country="US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</style:style>
  </office:automatic-styles>
  <office:body>
    <office:text text:use-soft-page-breaks="true">
      <text:p text:style-name="P1">Academic year calendar 2025/2026<text:line-break/><text:line-break/><text:line-break/></text:p>
      <text:p text:style-name="P2">WINTER SEMESTER</text:p>
      <text:p text:style-name="P3"><text:span text:style-name="T4">01.10.2025–20.02.2026</text:span></text:p>
      <text:p text:style-name="P5">Solemn Inauguration – 01.10.2025</text:p>
      <text:p text:style-name="P6">Teaching period: 02.10.2025–04.02.2026*<text:line-break/>*on Wednesday 26.11.2025 – the Monday schedule of classes is to be held<text:line-break/>*on Thursday 08.01.2026 – the Tuesday schedule of classes is to be held</text:p>
      <text:p text:style-name="P7">Rector’s days (days free of classes):<text:line-break/>– 10.11.2025<text:line-break/>– 14.11.2025 (University Day)</text:p>
      <text:p text:style-name="P8">Winter break (Christmas): 22.12.2025–06.01.2026</text:p>
      <text:p text:style-name="P9">Examination session: 05.02.2026–13.02.2026</text:p>
      <text:p text:style-name="P10">Retake examination session: 14.02.2026–20.02.2026<text:line-break/><text:line-break/><text:line-break/></text:p>
      <text:p text:style-name="P11">SUMMER SEMESTER</text:p>
      <text:p text:style-name="P12"><text:span text:style-name="T13">21.02.2026–30.09.2026</text:span></text:p>
      <text:p text:style-name="P14">Teaching period: 21.02.2026–16.06.2026*<text:line-break/>*on Tuesday 17.03.2026 – the Friday schedule of classes is to be held<text:line-break/>*on Monday 20.04.2026 – the Friday schedule of classes is to be held<text:line-break/>*on Wednesday 20.05.2026 – classes will be held for the Juwenalia</text:p>
      <text:p text:style-name="P15">Rector’s days (days free of classes):<text:line-break/>– 05.06.2026<text:line-break/>– “Juwenalia”, Students’ Festival (date to be set by separate Rector’s ordinance)</text:p>
      <text:p text:style-name="P16">Spring break (Easter): 03.04.2026–07.04.2026</text:p>
      <text:p text:style-name="P17">Examination session: 17.06.2026–30.06.2026<text:line-break/>Retake examination session: 01.09.2026–09.09.2026</text:p>
      <text:p text:style-name="P18">Summer holidays:<text:line-break/>– 01.07.2026–31.08.2026<text:line-break/>– 10.09.2026–30.09.2026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cin Kozierski</meta:initial-creator>
    <dc:creator>Marcin Kozierski</dc:creator>
    <meta:creation-date>2025-10-14T07:08:00Z</meta:creation-date>
    <dc:date>2025-10-14T07:50:00Z</dc:date>
    <meta:print-date>2025-10-14T07:09:00Z</meta:print-date>
    <meta:template xlink:href="Normal" xlink:type="simple"/>
    <meta:editing-cycles>1</meta:editing-cycles>
    <meta:editing-duration>PT2460S</meta:editing-duration>
    <meta:document-statistic meta:page-count="1" meta:paragraph-count="2" meta:word-count="162" meta:character-count="1134" meta:row-count="8" meta:non-whitespace-character-count="974"/>
  </office:meta>
</office:document-meta>
</file>